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ormata-Italic" svg:font-family="Formata-Italic" style:font-family-generic="roman" style:font-pitch="variable"/>
    <style:font-face style:name="Formata-Medium" svg:font-family="Formata-Medium" style:font-family-generic="roman" style:font-pitch="variable"/>
    <style:font-face style:name="Formata-Medium-SC800" svg:font-family="Formata-Medium-SC800" style:font-family-generic="roman" style:font-pitch="variable"/>
    <style:font-face style:name="Formata-Regular" svg:font-family="Formata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07117" loext:opacity="100%" style:font-name="Formata-Medium-SC800" fo:font-size="11pt" style:font-size-asian="11pt"/>
    </style:style>
    <style:style style:name="T2" style:family="text">
      <style:text-properties fo:color="#207117" loext:opacity="100%" style:font-name="Formata-Medium-SC800" fo:font-size="9pt" style:font-size-asian="9pt"/>
    </style:style>
    <style:style style:name="T3" style:family="text">
      <style:text-properties fo:color="#207117" loext:opacity="100%" style:font-name="Formata-Medium-SC800"/>
    </style:style>
    <style:style style:name="T4" style:family="text">
      <style:text-properties fo:color="#207117" loext:opacity="100%"/>
    </style:style>
    <style:style style:name="T5" style:family="text">
      <style:text-properties fo:color="#003300" loext:opacity="100%" style:font-name="Formata-Medium" fo:font-size="8.5pt" style:font-size-asian="8.5pt"/>
    </style:style>
    <style:style style:name="T6" style:family="text">
      <style:text-properties fo:color="#003300" loext:opacity="100%" style:font-name="Formata-Medium"/>
    </style:style>
    <style:style style:name="T7" style:family="text">
      <style:text-properties fo:color="#003300" loext:opacity="100%"/>
    </style:style>
    <style:style style:name="T8" style:family="text">
      <style:text-properties fo:color="#000000" loext:opacity="100%" style:font-name="Formata-Regular" fo:font-size="8.5pt" style:font-size-asian="8.5pt"/>
    </style:style>
    <style:style style:name="T9" style:family="text">
      <style:text-properties fo:color="#000000" loext:opacity="100%" style:font-name="Formata-Regular"/>
    </style:style>
    <style:style style:name="T10" style:family="text">
      <style:text-properties fo:color="#000000" loext:opacity="100%" style:font-name="Formata-Medium" fo:font-size="8.5pt" style:font-size-asian="8.5pt"/>
    </style:style>
    <style:style style:name="T11" style:family="text">
      <style:text-properties fo:color="#000000" loext:opacity="100%" style:font-name="Formata-Medium"/>
    </style:style>
    <style:style style:name="T12" style:family="text">
      <style:text-properties fo:color="#000000" loext:opacity="100%" style:font-name="Formata-Italic" fo:font-size="8.5pt" fo:font-style="italic" style:font-size-asian="8.5pt" style:font-style-asian="italic"/>
    </style:style>
    <style:style style:name="T13" style:family="text">
      <style:text-properties fo:color="#000000" loext:opacity="100%" style:font-name="Formata-Italic" fo:font-style="italic" style:font-style-asian="italic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tyle="italic" style:font-style-asian="italic"/>
    </style:style>
    <style:style style:name="T16" style:family="text">
      <style:text-properties fo:color="#000000" loext:opacity="100%" officeooo:rsid="00120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Einladung zur Zuchtwartetagung KIM</text:span></text:p>
      <text:p text:style-name="P1"><text:span text:style-name="T7">im Hotel „ Berghoff“ in 36100 Petersberg-Almendorf bei Fulda</text:span></text:p>
      <text:p text:style-name="P1"><text:span text:style-name="T7">Freitag: 17.06.2022, 18.00 ca. 22,00 Uhr</text:span></text:p>
      <text:p text:style-name="P1"><text:span text:style-name="T7"/></text:p>
      <text:p text:style-name="P1"><text:span text:style-name="T14">Teilnehmerkreis: Zuchtwarte und Stellvertreter, Zuchtkommission, Bundesvorstand</text:span></text:p>
      <text:p text:style-name="P1"><text:span text:style-name="T14"/></text:p>
      <text:p text:style-name="P1"><text:span text:style-name="T14">Leitung: J. Westermann – Verbandszuchtwart KIM</text:span></text:p>
      <text:p text:style-name="P1"><text:span text:style-name="T14"/></text:p>
      <text:p text:style-name="P1"><text:span text:style-name="T14">Tagesordnung:</text:span></text:p>
      <text:p text:style-name="P1"><text:span text:style-name="T14">– Bericht des Verbandszuchtwartes J. Westermann</text:span></text:p>
      <text:p text:style-name="P1"><text:span text:style-name="T14">– Rückblick Zuchtgeschehen 2021 J. Westermann</text:span></text:p>
      <text:p text:style-name="P1"><text:span text:style-name="T14">– Prüfungsgeschehen KLM-Verband (Osterm.-Statistik) J. Westermann</text:span></text:p>
      <text:p text:style-name="P1"><text:span text:style-name="T14">– Bericht der Zuchtkommission B. Westphal</text:span></text:p>
      <text:p text:style-name="P1"><text:span text:style-name="T14">– EU – Aktueller Stand B. Westphal</text:span></text:p>
      <text:p text:style-name="P1"><text:span text:style-name="T14">– Bluteinlagerung TG-Verlag – Blutversand J. Westermann</text:span></text:p>
      <text:p text:style-name="P1"><text:span text:style-name="T14">– Bericht Zuchtbuchführerin J. Mette</text:span></text:p>
      <text:p text:style-name="P1"><text:span text:style-name="T14">– Anträge an die Zuchtwartetagung J. Westermann</text:span></text:p>
      <text:p text:style-name="P1"><text:span text:style-name="T14">– Anträge an die HV J. Westermann</text:span></text:p>
      <text:p text:style-name="P1"><text:span text:style-name="T14">– Überarbeitung der Zuchtordnung J. Westermann</text:span></text:p>
      <text:p text:style-name="P1"><text:span text:style-name="T14">– Zuchtstätten Abnahme – Protokoll Datenschutz J. Westermann</text:span></text:p>
      <text:p text:style-name="P1"><text:span text:style-name="T14">– Züchterschulung- Voraus</text:span><text:span text:style-name="T16">s</text:span><text:span text:style-name="T14">etzung zur Zucht J. Westermann</text:span></text:p>
      <text:p text:style-name="P1"><text:span text:style-name="T14">– Themen aus dem Teilnehmerkreis Zuchtwarte</text:span></text:p>
      <text:p text:style-name="P1"><text:span text:style-name="T14">– Verschiedenes</text:span></text:p>
      <text:p text:style-name="P1"><text:span text:style-name="T14"/></text:p>
      <text:p text:style-name="P1"><text:span text:style-name="T14">Ich bitte um kurze verbindliche Anmeldung aller Teilnehmer.</text:span></text:p>
      <text:p text:style-name="P1"><text:span text:style-name="T14">Weiterhin bitte ich, mir alle aktuellen Themen/Fragen zum Thema Zucht die auf der Zuchtwartetagung</text:span></text:p>
      <text:p text:style-name="P1"><text:span text:style-name="T14">behandelt werden sollten, bis zum 01.06.2022 per Mail einzureichen.</text:span></text:p>
      <text:p text:style-name="P1"><text:span text:style-name="T14">Ich wünsche allen eine gute Anreise und eine erfolgreiche Zuchtwartetagung</text:span></text:p>
      <text:p text:style-name="P2"><text:span text:style-name="T15">J. Westermann, Verbandszuchtwar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ormata-Italic" svg:font-family="Formata-Italic" style:font-family-generic="roman" style:font-pitch="variable"/>
    <style:font-face style:name="Formata-Medium" svg:font-family="Formata-Medium" style:font-family-generic="roman" style:font-pitch="variable"/>
    <style:font-face style:name="Formata-Medium-SC800" svg:font-family="Formata-Medium-SC800" style:font-family-generic="roman" style:font-pitch="variable"/>
    <style:font-face style:name="Formata-Regular" svg:font-family="Formata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1:05:13.823000000</meta:creation-date>
    <dc:date>2022-04-26T11:08:41.629000000</dc:date>
    <meta:editing-duration>PT3M28S</meta:editing-duration>
    <meta:editing-cycles>1</meta:editing-cycles>
    <meta:document-statistic meta:table-count="0" meta:image-count="0" meta:object-count="0" meta:page-count="1" meta:paragraph-count="25" meta:word-count="144" meta:character-count="1225" meta:non-whitespace-character-count="1088"/>
    <meta:generator>LibreOffice/7.3.0.3$Windows_X86_64 LibreOffice_project/0f246aa12d0eee4a0f7adcefbf7c878fc2238db3</meta:generator>
  </office:meta>
</office:document-meta>
</file>